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7eb9c"/>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7eb9c"/>
    </style:style>
    <style:style style:name="T4"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7eb9c"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7"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17eb9c" style:font-size-asian="9.60000038146973pt" style:font-weight-asian="bold" style:font-size-complex="11pt" style:font-weight-complex="bold"/>
    </style:style>
    <style:style style:name="T9" style:family="text">
      <style:text-properties officeooo:rsid="001b08ab"/>
    </style:style>
    <style:style style:name="T10" style:family="text">
      <style:text-properties officeooo:rsid="001c461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4">La Comisión de Educación, Ciencia, Tecnología e Innovación ha considerado el Proyecto de Comunicación </text:span><text:span text:style-name="T7">Nº </text:span><text:span text:style-name="T8">48773 – CD – UCR – Evolución,</text:span><text:span text:style-name="T4"> d</text:span><text:span text:style-name="T5">e </text:span><text:span text:style-name="T4">l</text:span><text:span text:style-name="T5">a</text:span><text:span text:style-name="T4"> diputad</text:span><text:span text:style-name="T5">a Di Stefano</text:span><text:span text:style-name="T4">, por el cual </text:span>se solicita disponga informar la previsión que tiene el <text:span text:style-name="T3">M</text:span>inisterio de <text:span text:style-name="T3">E</text:span>ducación respecto a la evolución de las matrículas de los próximos años en la <text:span text:style-name="T3">E</text:span>scuela <text:span text:style-name="T3">S</text:span>ecundaria <text:span text:style-name="T3">O</text:span>rientada de la <text:span text:style-name="T3">C</text:span>omuna de <text:span text:style-name="T3">R</text:span>icardone, departamento <text:span text:style-name="T3">S</text:span>an <text:span text:style-name="T3">L</text:span>orenzo<text:span text:style-name="T4">; y, por las razones expuestas en los fundamentos y las que podrá dar el miembro informante, esta Comisión aconseja la aprobación del texto </text:span><text:span text:style-name="T6">presentado que a continuación se transcribe</text:span><text:span text:style-name="T4">: </text:span></text:p>
      <text:p text:style-name="P5">PROYECTO DE COMUNICACIÓN</text:p>
      <text:p text:style-name="P7">La Cámara de Diputados de la Provincia vería con agrado que el Poder Ejecutivo, por intermedio del organismo que corresponda, informe en relación con la Escuela de Educación Secundaria Orientada de la Comuna de Ricardone, departamento San Lorenzo, lo siguiente:</text:p>
      <text:p text:style-name="P7">a) previsión que tiene el Ministerio de Educación respecto a la evolución de las matrículas de los próximos años;</text:p>
      <text:p text:style-name="P7">b) acciones que tiene previstas el Ministerio de Educación para garantizar la continuidad académica y por ende la trayectoria completa de los alumnos; <text:span text:style-name="T3">y</text:span>,</text:p>
      <text:p text:style-name="P7">c) medidas que se tienen previstas implementar respecto del espacio físico del anexo donde actualmente funciona la mencionada Escuela de Educación Secundaria Orientada.</text:p>
      <text:p text:style-name="P7"/>
      <text:p text:style-name="P6">Sala de <text:span text:style-name="T2">la Comisión </text:span><text:span text:style-name="T9">Mixta</text:span><text:span text:style-name="T2">, </text:span><text:span text:style-name="T10">24 de agosto de 2022.</text:span></text:p>
      <text:p text:style-name="P6">Firmantes: Diputados Balagué - De Ponti - Di Stefano – Hynes – Peralta - <text:s/>Argañaraz - Boscarol y González.</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24T12:06:12.305291027</dc:date>
    <meta:print-date>2017-03-29T09:42:11.806000000</meta:print-date>
    <meta:editing-cycles>57</meta:editing-cycles>
    <meta:editing-duration>PT1H26M1S</meta:editing-duration>
    <meta:generator>LibreOffice/7.3.5.2$Linux_X86_64 LibreOffice_project/30$Build-2</meta:generator>
    <meta:document-statistic meta:table-count="0" meta:image-count="1" meta:object-count="0" meta:page-count="2" meta:paragraph-count="11" meta:word-count="276" meta:character-count="1764" meta:non-whitespace-character-count="1491"/>
  </office:meta>
</office:document-meta>
</file>